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office:font-face-decls>
  <office:automatic-styles>
    <style:style style:name="P1" style:parent-style-name="Heading1" style:master-page-name="MP0" style:family="paragraph">
      <style:paragraph-properties fo:break-before="page"/>
    </style:style>
    <style:style style:name="P2" style:parent-style-name="Normal" style:family="paragraph">
      <style:text-properties fo:color="#2E74B5" fo:font-size="12pt" style:font-size-asian="12pt" style:font-size-complex="12pt"/>
    </style:style>
    <style:style style:name="P3" style:parent-style-name="Normal" style:family="paragraph">
      <style:text-properties fo:font-weight="bold" style:font-weight-asian="bold"/>
    </style:style>
    <style:style style:name="T4" style:parent-style-name="DefaultParagraphFont" style:family="text">
      <style:text-properties fo:font-style="italic" style:font-style-asian="italic" style:font-style-complex="italic"/>
    </style:style>
  </office:automatic-styles>
  <office:body>
    <office:text text:use-soft-page-breaks="true">
      <text:h text:style-name="P1" text:outline-level="1">Chapter 6.2 What was it like to survive the Holocaust?</text:h>
      <text:p text:style-name="P2">Resource sheet 6.2.1</text:p>
      <text:p text:style-name="P3">Leon’s poem activity:</text:p>
      <text:p text:style-name="Normal">Here students can attempt to unravel some of Leon’s personal feelings as he looks back on his life and survival. The poem was found by the Centre’s Programme<text:s/>Director Ruth-Anne Lenga in Leon’s home after he had passed away in 2008. Leon had asked her to manage his affairs and the contents of his home after his death. He had typed the poem on his old typewriter.<text:s/></text:p>
      <text:p text:style-name="Normal">The aim of the activity is to try to help students understand that for Leon the suffering caused by the Holocaust never left him. He strove to make a new life for himself but he questions what sort of life that was and whether it was a ‘life’ at all. Many survivors struggled with memories of the past and<text:s/>could never recover from the loss of their loved ones.<text:s/></text:p>
      <text:p text:style-name="Normal">To encourage students to interpret their own meaning from Leon’s poem teachers might like to draw attention to the line: ‘<text:span text:style-name="T4">Revenge does not take away the suffering. It simply perpetuates the violence’</text:span><text:s/>and ask: What does it suggest about Leon’s thinking about his suffering and the people who perpetrated it? What is Leon saying about revenge? What might Leon feel about the life he lived after the war, and, in particular, not having children and grandchildren to cuddle? Why might that have been important to him? What did the Holocaust take from him? Teachers could follow up this activity by asking students to give the poem a title that sums up Leon’s life after the war, his mission and the struggles he may<text:s/>have faced. How has the poem challenge the idea that, for many survivors, the Holocaust ended completely in 1945.<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he" style:country-complex="IL"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auto" fo:margin-top="0.1666in" fo:margin-bottom="0in" fo:line-height="107%"/>
      <style:text-properties style:font-name="Calibri Light" style:font-name-asian="Times New Roman" style:font-name-complex="Times New Roman" fo:color="#2E74B5" fo:font-size="16pt" style:font-size-asian="16pt" style:font-size-complex="16pt" style:language-complex="ar" style:country-complex="SA" fo:hyphenate="tru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llie Lenga</meta:initial-creator>
    <dc:creator>McCord, Helen</dc:creator>
    <meta:creation-date>2020-10-21T08:43:00Z</meta:creation-date>
    <dc:date>2020-10-21T08:43:00Z</dc:date>
    <meta:template xlink:href="Normal" xlink:type="simple"/>
    <meta:editing-cycles>2</meta:editing-cycles>
    <meta:editing-duration>PT60S</meta:editing-duration>
    <meta:document-statistic meta:page-count="1" meta:paragraph-count="3" meta:word-count="246" meta:character-count="1649" meta:row-count="11" meta:non-whitespace-character-count="1406"/>
  </office:meta>
</office:document-meta>
</file>